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E000003DB1D0A3BBD.jpg" manifest:media-type="image/jpeg"/>
  <manifest:file-entry manifest:full-path="Pictures/10000000000002310000030382464470.jpg" manifest:media-type="image/jpeg"/>
  <manifest:file-entry manifest:full-path="Pictures/10000000000002CE000003DB49EE7B53.jpg" manifest:media-type="image/jpeg"/>
  <manifest:file-entry manifest:full-path="Pictures/10000000000002CE000003DB9118863D.jpg" manifest:media-type="image/jpeg"/>
  <manifest:file-entry manifest:full-path="Pictures/10000000000002310000030342F8523F.jpg" manifest:media-type="image/jpeg"/>
  <manifest:file-entry manifest:full-path="Pictures/100000000000023100000303785514DC.jpg" manifest:media-type="image/jpeg"/>
  <manifest:file-entry manifest:full-path="Pictures/100000000000023100000303178617B2.jpg" manifest:media-type="image/jpeg"/>
  <manifest:file-entry manifest:full-path="Pictures/10000000000002CE000003DBFB7BB108.jpg" manifest:media-type="image/jpeg"/>
  <manifest:file-entry manifest:full-path="Pictures/100000000000023100000303C59ABFA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list-style-name="L3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19.003cm" svg:height="26.135cm" svg:x="6.003cm" svg:y="12.002cm"><draw:image xlink:href="Pictures/100000000000023100000303C59ABFA7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style-name="gr1" draw:text-style-name="P1" svg:width="19.003cm" svg:height="26.135cm" svg:x="0.002cm" svg:y="0cm"><draw:image xlink:href="Pictures/100000000000023100000303178617B2.jpg" xlink:type="simple" xlink:show="embed" xlink:actuate="onLoad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text:anchor-type="paragraph" draw:z-index="2" draw:style-name="gr1" draw:text-style-name="P1" svg:width="19.003cm" svg:height="26.135cm" svg:x="0.002cm" svg:y="0cm"><draw:image xlink:href="Pictures/100000000000023100000303785514DC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2" draw:text-style-name="P1" svg:width="19.003cm" svg:height="26.135cm" svg:x="0.002cm" svg:y="0cm"><draw:image xlink:href="Pictures/10000000000002310000030342F8523F.jpg" xlink:type="simple" xlink:show="embed" xlink:actuate="onLoad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4" draw:style-name="gr1" draw:text-style-name="P1" svg:width="19cm" svg:height="26.131cm" svg:x="0.002cm" svg:y="0cm"><draw:image xlink:href="Pictures/10000000000002CE000003DBFB7BB108.jpg" xlink:type="simple" xlink:show="embed" xlink:actuate="onLoad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text:anchor-type="paragraph" draw:z-index="5" draw:style-name="gr1" draw:text-style-name="P1" svg:width="19cm" svg:height="26.131cm" svg:x="0.002cm" svg:y="0cm"><draw:image xlink:href="Pictures/10000000000002CE000003DB9118863D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6" draw:style-name="gr1" draw:text-style-name="P1" svg:width="19cm" svg:height="26.131cm" svg:x="0.002cm" svg:y="0cm"><draw:image xlink:href="Pictures/10000000000002CE000003DB49EE7B53.jpg" xlink:type="simple" xlink:show="embed" xlink:actuate="onLoad"><text:p/></draw:image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text:anchor-type="paragraph" draw:z-index="7" draw:style-name="gr1" draw:text-style-name="P1" svg:width="19cm" svg:height="26.131cm" svg:x="0.002cm" svg:y="0cm"><draw:image xlink:href="Pictures/10000000000002CE000003DB1D0A3BBD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text:anchor-type="paragraph" draw:z-index="8" draw:style-name="gr3" draw:text-style-name="P1" svg:width="19.003cm" svg:height="26.135cm" svg:x="0.002cm" svg:y="0cm"><draw:image xlink:href="Pictures/10000000000002310000030382464470.jpg" xlink:type="simple" xlink:show="embed" xlink:actuate="onLoad"><text:p text:style-name="P2"><text:span text:style-name="T1"/></text:p><text:p text:style-name="P2"><text:span text:style-name="T1"/></text:p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4S</meta:editing-duration>
    <meta:editing-cycles>11</meta:editing-cycles>
    <meta:generator>LibreOffice/4.4.2.2$Windows_x86 LibreOffice_project/c4c7d32d0d49397cad38d62472b0bc8acff48dd6</meta:generator>
    <dc:date>2015-06-01T10:18:09.716000000</dc:date>
    <meta:document-statistic meta:table-count="0" meta:image-count="0" meta:object-count="0" meta:page-count="9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